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redpeaks.io/doku.php?id=products:sapcockpit:welcome" text:style-name="Internet_20_link" text:visited-style-name="Visited_20_Internet_20_Link">SAP Cockpit HomePage</text:a></text:p>
      <text:p text:style-name="Text_20_body"><text:a xlink:type="simple" xlink:href="https://wiki.redpeaks.io/doku.php?id=start" text:style-name="Internet_20_link" text:visited-style-name="Visited_20_Internet_20_Link">Welcome to Agentil-Software Wiki</text:a></text:p>
      <text:p text:style-name="Text_20_body"><text:a xlink:type="simple" xlink:href="https://wiki.redpeaks.io/doku.php?id=products:sapcockpit:genericdocumentation" text:style-name="Internet_20_link" text:visited-style-name="Visited_20_Internet_20_Link">Generic Documentation</text:a></text:p>
      <text:p text:style-name="Text_20_body"><text:a xlink:type="simple" xlink:href="https://wiki.redpeaks.io/doku.php?id=products:sapcockpit:sapcockpitinstallationguide" text:style-name="Internet_20_link" text:visited-style-name="Visited_20_Internet_20_Link">SAPCockpit Installation Guide</text:a></text:p>
      <text:p text:style-name="Text_20_body"><text:a xlink:type="simple" xlink:href="https://wiki.redpeaks.io/doku.php?id=products:sapcockpit:sapcockpituserguide" text:style-name="Internet_20_link" text:visited-style-name="Visited_20_Internet_20_Link">SAPCockpit User Guide</text:a></text:p>
      <text:p text:style-name="Text_20_body"><text:a xlink:type="simple" xlink:href="https://wiki.redpeaks.io/doku.php?id=products:sapcockpit:tipsandtricks" text:style-name="Internet_20_link" text:visited-style-name="Visited_20_Internet_20_Link">Tips And Tri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idebar</dc:title>
  </office:meta>
</office:document-meta>
</file>