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solmanconnector:installationguide"/><text:bookmark-start text:name="__RefHeading___sap_solman_connector_installation_guide_1"/><text:bookmark-start text:name="sap_solman_connector_installation_guide"/>SAP Solman Connector Installation Guide<text:bookmark-end text:name="__RefHeading___sap_solman_connector_installation_guide_1"/><text:bookmark-end text:name="sap_solman_connector_installation_guide"/></text:h>
      <text:p text:style-name="Text_20_body">The MID WebService Event Collector enables you to collect alerts sent from SAP Solman utilizing event stream notification capabilities.
The interface is running a push and a pull interface to interact directly with SOLMAN  (<text:a xlink:type="simple" xlink:href="https://wiki.redpeaks.io/doku.php?id=products:solmanconnector:welcome" text:style-name="Internet_20_link" text:visited-style-name="Visited_20_Internet_20_Link">see HomePage</text:a>)</text:p>
      <text:h text:style-name="Heading_20_4" text:outline-level="4"><text:bookmark-start text:name="__RefHeading___before_you_begin_2"/><text:bookmark-start text:name="before_you_begin"/>Before you begin<text:bookmark-end text:name="__RefHeading___before_you_begin_2"/><text:bookmark-end text:name="before_you_begin"/></text:h>
      <text:p text:style-name="Text_20_body">Ensure that you:</text:p>
      <text:list text:style-name="List_20_1" text:continue-numbering="false">
        <text:list-item>
          <text:p text:style-name="List_20_1_Content_First"> Deploy and start the MID Server. <text:a xlink:type="simple" xlink:href="https://docs.servicenow.com/bundle/london-servicenow-platform/page/product/mid-server/concept/c_MIDServerConfiguration.html" text:style-name="Internet_20_link" text:visited-style-name="Visited_20_Internet_20_Link">See MID Server configuration</text:a></text:p>
        </text:list-item>
        <text:list-item>
          <text:p text:style-name="List_20_1_Content"> Configure and start the MID Web Server. <text:a xlink:type="simple" xlink:href="https://docs.servicenow.com/bundle/london-it-operations-management/page/product/event-management/task/configure-midwebserver-extension.html#configure-midwebserver-extension" text:style-name="Internet_20_link" text:visited-style-name="Visited_20_Internet_20_Link">See Configure the MID Web Server extension</text:a></text:p>
        </text:list-item>
        <text:list-item>
          <text:p text:style-name="List_20_1_Content_Last"> Configure and start the MID WebService Event Collector. <text:a xlink:type="simple" xlink:href="https://docs.servicenow.com/bundle/london-it-operations-management/page/product/event-management/task/configure-em-context-extension.html#event-collection-extension" text:style-name="Internet_20_link" text:visited-style-name="Visited_20_Internet_20_Link">See Configure the MID WebService Event Collector Context.</text:a></text:p>
        </text:list-item>
      </text:list>
      <text:p text:style-name="Text_20_body">Role required: evt_mgmt_admin</text:p>
      <text:h text:style-name="Heading_20_4" text:outline-level="4"><text:bookmark-start text:name="__RefHeading___about_this_task_3"/><text:bookmark-start text:name="about_this_task"/>About this task<text:bookmark-end text:name="__RefHeading___about_this_task_3"/><text:bookmark-end text:name="about_this_task"/></text:h>
      <text:p text:style-name="Text_20_body">JSON formatted event messages are sent from SAP Solman. The MID Server transforms the collected alert messages by parsing them using the TransformEvents_SAPSolman script include, located here:<text:span text:style-name="Strong_20_Emphasis"> Event Management &gt; Event Listener (Push) &gt; Listener Transform
Scripts.  </text:span></text:p>
      <text:p text:style-name="Text_20_body">In the Listener Transform Scripts page, click <text:span text:style-name="Strong_20_Emphasis">TransformEvents_SAPSolman</text:span> .</text:p>
      <text:p text:style-name="Text_20_body">The default format of the URL to push alert messages from SAP SOLMAN to the MID Server is <text:a xlink:type="simple" xlink:href="http://&amp;#60;MID_Server_IP&amp;#62;:&amp;#60;MID_Web_Server_Port&amp;#62;/api/mid/em/inbound_event?Transform=TransformEvents_SAPSolman" text:style-name="Internet_20_link" text:visited-style-name="Visited_20_Internet_20_Link">http://&lt;MID_Server_IP&gt;:&lt;MID_Web_Server_Port&gt;/api/mid/em/inbound_event?Transform=TransformEvents_SAPSolman</text:a></text:p>
      <text:h text:style-name="Heading_20_4" text:outline-level="4"><text:bookmark-start text:name="__RefHeading___variables_in_the_default_url_4"/><text:bookmark-start text:name="variables_in_the_default_url"/>Variables in the default URL<text:bookmark-end text:name="__RefHeading___variables_in_the_default_url_4"/><text:bookmark-end text:name="variables_in_the_default_ur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      </text:p>
          </table:table-cell>
          <table:table-cell office:value-type="string" table:style-name="tableheader">
            <text:p text:style-name="Table_20_Heading"> Description     </text:p>
          </table:table-cell>
        </table:table-row>
        <table:table-row>
          <table:table-cell office:value-type="string" table:style-name="tablecell">
            <text:p text:style-name="tablealignleft"> MID_Server_IP    </text:p>
          </table:table-cell>
          <table:table-cell office:value-type="string" table:style-name="tablecell">
            <text:p text:style-name="tablealignleft">IP address of the MID Web Server Extension   </text:p>
          </table:table-cell>
        </table:table-row>
        <table:table-row>
          <table:table-cell office:value-type="string" table:style-name="tablecell">
            <text:p text:style-name="tablealignleft"> MID_Web_Server_Port</text:p>
          </table:table-cell>
          <table:table-cell office:value-type="string" table:style-name="tablecell">
            <text:p text:style-name="tablealignleft"> Listening port of the MID Web Server Extension</text:p>
          </table:table-cell>
        </table:table-row>
      </table:table>
      <text:p text:style-name="Text_20_body">The following procedure describes the collection of JSON formatted event messages using basic authentication. For more information about supported authentication methods, see
Configure the MID Web Server extension.</text:p>
      <text:h text:style-name="Heading_20_4" text:outline-level="4"><text:bookmark-start text:name="__RefHeading___sap_solman_setup_method_5"/><text:bookmark-start text:name="sap_solman_setup_method"/>SAP SOLMAN Setup Method<text:bookmark-end text:name="__RefHeading___sap_solman_setup_method_5"/><text:bookmark-end text:name="sap_solman_setup_method"/></text:h>
      <text:h text:style-name="Heading_20_4" text:outline-level="4"><text:bookmark-start text:name="__RefHeading___push_interface_field_mapping_6"/><text:bookmark-start text:name="push_interface_field_mapping"/>PUSH interface Field MApping<text:bookmark-end text:name="__RefHeading___push_interface_field_mapping_6"/><text:bookmark-end text:name="push_interface_field_mapp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olmanconnector:installationguide</dc:title>
  </office:meta>
</office:document-meta>
</file>